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an het voornemen tot het voorbereiden van ruimtelijke plannen (bestemmingsplann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Rheden maken op grond van artikel 1.3.1 van het Besluit ruimtelijke ordening (Bro) bekend dat het voornemen bestaat om de volgende bestemmingsplannen/projectbesluiten worden opgesteld:</text:p>
            <text:list text:style-name="id1-3-2-2-1-3">
              <text:list-item text:style-override="id1-3-2-2-1-3-1">
                <text:number>-</text:number>
                <text:p text:style-name="al">Rheden 2016, locatie IJsselsingel 3 en omgeving (nieuwbouw sportschool);</text:p>
              </text:list-item>
              <text:list-item text:style-override="id1-3-2-2-1-3-2">
                <text:number>-</text:number>
                <text:p text:style-name="al">Rheden 2016, locatie Dorpsstaat 49a en omgeving (24 appartementen en 2 grondgebonden woningen);</text:p>
              </text:list-item>
              <text:list-item text:style-override="id1-3-2-2-1-3-3">
                <text:number>-</text:number>
                <text:p text:style-name="al">Landelijk gebied, locatie Brinkweg 24-26 Rheden (functiewijziging naar reguliere woningen en agrarische doeleinden);</text:p>
              </text:list-item>
              <text:list-item text:style-override="id1-3-2-2-1-3-4">
                <text:number>-</text:number>
                <text:p text:style-name="al">Landelijk Gebied, locatie langs de spoorlijn tussen Biljoen en Zutphensestraatweg 5b in Velp (permanent regelen van de toegangsweg).</text:p>
              </text:list-item>
            </text:list>
            <text:p text:style-name="al"/>
            <text:p text:style-name="al">
            <text:span text:style-name="nadrukcur">Nog</text:span>
            <text:span text:style-name="nadrukcur"> geen stukken ter inzage</text:span>
          </text:p>
            <text:p text:style-name="al">Over het voornemen om een bestemmingsplan op te stellen worden geen stukken ter inzage gelegd en wordt geen gelegenheid geboden om zienswijzen naar voren te brengen.</text:p>
            <text:p text:style-name="al"/>
            <text:p text:style-name="al">
            <text:span text:style-name="nadrukcur">Start procedure</text:span>
          </text:p>
            <text:p text:style-name="al">Het te vervaardigen ontwerpbestemmingsplan wordt te zijner tijd gepubliceerd. Gedurende de termijn van tervisielegging kunnen dan desgewenst zienswijzen worden ingediend.</text:p>
            <text:p text:style-name="al"/>
            <text:p text:style-name="al">Velp, 4 okto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8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ooraankondiging van het voornemen tot het voorbereiden van ruimtelijke plannen (bestemmingsplannen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89</meta:user-defined>
    <meta:user-defined meta:name="OVERHEIDop.GmbID/DC.identifier">gmb-2023-422889</meta:user-defined>
    <meta:user-defined meta:name="OVERHEIDop.versieInformatie"/>
  </office:meta>
</office:document-meta>
</file>