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bouwen van de Begane grond en woning i.cl. verduurzamende maatregelen, Nieuwe Langendijk 70 2611V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9-2023 </text:p>
            <text:p text:style-name="common-al">Nieuwe Langendijk 70 2611VL Delft, |Verbouwen van de Begane grond en woning i.cl. verduurzamende maatregel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88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8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8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030</meta:user-defined>
    <meta:user-defined meta:name="DCTERMS.abstract">Nieuwe Langendijk 70 te Delft-verbouw</meta:user-defined>
    <dc:language>nl</dc:language>
    <meta:user-defined meta:name="OVERHEIDop.locatietype/OVERHEIDop.gebiedsmarkering">Punt</meta:user-defined>
    <meta:user-defined meta:name="DC.title">Verlening omgevingsvergunning, Verbouwen van de Begane grond en woning i.cl. verduurzamende maatregelen, Nieuwe Langendijk 70 2611VL Delft</meta:user-defined>
    <meta:user-defined meta:name="DCTERMS.W3CDTF/DCTERMS.available">2023-10-05</meta:user-defined>
    <meta:user-defined meta:name="DCTERMS.W3CDTF/OVERHEIDop.jaargang">2023</meta:user-defined>
    <meta:user-defined meta:name="OVERHEIDop.publicationIssue">422885</meta:user-defined>
    <meta:user-defined meta:name="OVERHEIDop.GmbID/DC.identifier">gmb-2023-422885</meta:user-defined>
    <meta:user-defined meta:name="OVERHEIDop.versieInformatie"/>
  </office:meta>
</office:document-meta>
</file>