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508 Enschotsestraat 28 te Tilburg, plaatsen van warmtepompen, 29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508 - V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8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508 Enschotsestraat 28 te Tilburg, plaatsen van warmtepompen, 29 september 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84</meta:user-defined>
    <meta:user-defined meta:name="OVERHEIDop.GmbID/DC.identifier">gmb-2023-422884</meta:user-defined>
    <meta:user-defined meta:name="OVERHEIDop.versieInformatie"/>
  </office:meta>
</office:document-meta>
</file>