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ramen, Loevesteinplaats 3 2613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steinplaats 3 2613LE Delft |het vervangen van ramen, 8069579, 28-09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21</meta:user-defined>
    <meta:user-defined meta:name="DCTERMS.abstract">replacing windows Loevesteinplaats 3</meta:user-defined>
    <dc:language>nl</dc:language>
    <meta:user-defined meta:name="OVERHEIDop.locatietype/OVERHEIDop.gebiedsmarkering">Punt</meta:user-defined>
    <meta:user-defined meta:name="DC.title">Ingetrokken aanvraag omgevingsvergunning, het vervangen van ramen, Loevesteinplaats 3 2613LE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878</meta:user-defined>
    <meta:user-defined meta:name="OVERHEIDop.GmbID/DC.identifier">gmb-2023-422878</meta:user-defined>
    <meta:user-defined meta:name="OVERHEIDop.versieInformatie"/>
  </office:meta>
</office:document-meta>
</file>