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ruerderdyk 8 Stiens, (11056097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28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vergunning Truerderdyk 8 Stiens, (11056097) kappen van een boom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87</meta:user-defined>
    <meta:user-defined meta:name="OVERHEIDop.GmbID/DC.identifier">gmb-2023-42287</meta:user-defined>
    <meta:user-defined meta:name="OVERHEIDop.versieInformatie"/>
  </office:meta>
</office:document-meta>
</file>