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Haag 29-39, ontwerpbesluit intrekken vergunning bouwen zes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5 oktober 2023 tot en met 15 november 2023 in het gemeentehuis ter inzage en is digitaal in te zien op <text:a xlink:href="file://htnafdelingen01.houten.nl/afdelingen/VTH/Bedrijfsbureau/DROP/standaard/www.houten.nl/bekendmakingen" xlink:type="simple">www.houten.nl/bekendmakingen</text:a>; zie voor indienen van zienswijzen onder Zienswijzen.</text:p>
            <text:p text:style-name="common-al">De gemeente Houten heeft het besluit genomen om de vergunning voor het bouwen van zes appartementen aan De Haag 29-39 in Houten in te trekken. Het ontwerpbesluit heeft als kenmerk UV17100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15 november 2023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86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6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e Haag 29-39, ontwerpbesluit intrekken vergunning bouwen zes appartementen</meta:user-defined>
    <meta:user-defined meta:name="OVERHEIDop.datumEindeReactietermijn">2023-11-15</meta:user-defined>
    <meta:user-defined meta:name="OVERHEIDop.terinzageleggingBG">https://www.houten.nl/gemeentelijke-organisatie/wet-en-regelgeving/officiele-bekendmakingen-in-hout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68</meta:user-defined>
    <meta:user-defined meta:name="OVERHEIDop.GmbID/DC.identifier">gmb-2023-422868</meta:user-defined>
    <meta:user-defined meta:name="OVERHEIDop.versieInformatie"/>
  </office:meta>
</office:document-meta>
</file>