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40945) Klein Plaspoel Polder Leidschendam aanleggen van tijdelijke bouwwegen, het plaatsen van een tijdelijk communicatiecentrum en kantoor en het plaatsen van tijdelijke opslag-/materiaaldepots en bouwplaatsinrichtingen voor project KP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aanleggen van tijdelijke bouwwegen, het plaatsen van een tijdelijk communicatiecentrum en kantoor en het plaatsen van tijdelijke opslag-/materiaaldepots en bouwplaatsinrichtingen voor project KPP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9 september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22865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86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86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Aanvraag omgevingsvergunning (kenmerk 1040945) Klein Plaspoel Polder Leidschendam aanleggen van tijdelijke bouwwegen, het plaatsen van een tijdelijk communicatiecentrum en kantoor en het plaatsen van tijdelijke opslag-/materiaaldepots en bouwplaatsinrichtingen voor project KPP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865</meta:user-defined>
    <meta:user-defined meta:name="OVERHEIDop.GmbID/DC.identifier">gmb-2023-422865</meta:user-defined>
    <meta:user-defined meta:name="OVERHEIDop.versieInformatie"/>
  </office:meta>
</office:document-meta>
</file>