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delen van 2 woningen en vernieuwen van de dakkapellen aan Van Bossestraat 47 en Van Zuylen van Nijeveltstraat 26, 2613C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ossestraat 47, 2613CN Delft, Van Zuylen van Nijeveltstraat 26, 2613CW Delft | het herindelen van 2 woningen en vernieuwen van de dakkapellen | 26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286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356</meta:user-defined>
    <meta:user-defined meta:name="DCTERMS.abstract">herindelen Bossestr 47_vNijeveltstr 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herindelen van 2 woningen en vernieuwen van de dakkapellen aan Van Bossestraat 47 en Van Zuylen van Nijeveltstraat 26, 2613CW Delf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2864</meta:user-defined>
    <meta:user-defined meta:name="OVERHEIDop.GmbID/DC.identifier">gmb-2023-422864</meta:user-defined>
    <meta:user-defined meta:name="OVERHEIDop.versieInformatie"/>
  </office:meta>
</office:document-meta>
</file>