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smaerstraat 41 2032LA Haarlem, 0392-2023-0087162, het kappen van een krulwilg op het achtererf i.v.m. te weinig zon en licht in het huis, verzonden 02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28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87162</meta:user-defined>
    <meta:user-defined meta:name="DCTERMS.abstract">het kappen van een krulwilg op het achtererf i.v.m. te weinig zon en licht in het huis</meta:user-defined>
    <dc:language>nl</dc:language>
    <meta:user-defined meta:name="OVERHEIDop.locatietype/OVERHEIDop.gebiedsmarkering">Punt</meta:user-defined>
    <meta:user-defined meta:name="DC.title">Gemeente Haarlem, verlengen beslistermijn omgevingsvergunning, Vosmaerstraat 41 2032LA Haarlem, 0392-2023-0087162, het kappen van een krulwilg op het achtererf i.v.m. te weinig zon en licht in het huis, verzonden 02-10-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62</meta:user-defined>
    <meta:user-defined meta:name="OVERHEIDop.GmbID/DC.identifier">gmb-2023-422862</meta:user-defined>
    <meta:user-defined meta:name="OVERHEIDop.versieInformatie"/>
  </office:meta>
</office:document-meta>
</file>