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weg 30, SSR-W, verleende evenementenvergunning voor een open feest, 30 november 2023, van 20:00 uur tot 1 december 2023, 05:45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28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neraal Foulkeweg 30, SSR-W, verleende evenementenvergunning voor een open feest, 30 november 2023, van 20:00 uur tot 1 december 2023, 05:45 uur.</meta:user-defined>
    <meta:user-defined meta:name="DCTERMS.W3CDTF/DCTERMS.available">2023-10-04</meta:user-defined>
    <meta:user-defined meta:name="DCTERMS.W3CDTF/OVERHEIDop.jaargang">2023</meta:user-defined>
    <meta:user-defined meta:name="OVERHEIDop.publicationIssue">422859</meta:user-defined>
    <meta:user-defined meta:name="OVERHEIDop.GmbID/DC.identifier">gmb-2023-422859</meta:user-defined>
    <meta:user-defined meta:name="OVERHEIDop.versieInformatie"/>
  </office:meta>
</office:document-meta>
</file>