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Smeltwater 1, verlengen beslistermijn omgevingsvergunning plaatsen dakopbouw 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179 voor het plaatsen van een dakopbouw en dakkapellen aan Smeltwater 1 in Houten,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2285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85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Smeltwater 1, verlengen beslistermijn omgevingsvergunning plaatsen dakopbouw en dakkapell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858</meta:user-defined>
    <meta:user-defined meta:name="OVERHEIDop.GmbID/DC.identifier">gmb-2023-422858</meta:user-defined>
    <meta:user-defined meta:name="OVERHEIDop.versieInformatie"/>
  </office:meta>
</office:document-meta>
</file>