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902573, Vlielandseweg tegenover 54a Pijnacker,  Pijnacker B 8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leg verkeersbrug De Scheg Pijnacker</text:p>
            <text:p text:style-name="common-al">OLO-nummer: 7902573</text:p>
            <text:p text:style-name="common-al">Locatie: Vlielandseweg tegenover 54a Pijnacker, Pijnacker B 8075</text:p>
            <text:p text:style-name="common-al">Datum besluit: 29-09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285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5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5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0792</meta:user-defined>
    <meta:user-defined meta:name="DCTERMS.abstract">Aanleg verkeersbrug De Scheg Pijnac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902573, Vlielandseweg tegenover 54a Pijnacker,  Pijnacker B 8075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854</meta:user-defined>
    <meta:user-defined meta:name="OVERHEIDop.GmbID/DC.identifier">gmb-2023-422854</meta:user-defined>
    <meta:user-defined meta:name="OVERHEIDop.versieInformatie"/>
  </office:meta>
</office:document-meta>
</file>