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epel met daarin een telescope op een betonnen fundering op het dak van gebouw 62, Lucht &amp; Ruimtevaart aan Kluyverweg 1, 2629H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uyverweg 1, 2629HS Delft | het plaatsen van een koepel met daarin een telescope op een betonnen fundering op het dak van gebouw 62, Lucht &amp; Ruimtevaart | 25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285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5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5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47</meta:user-defined>
    <meta:user-defined meta:name="DCTERMS.abstract">Telescope en dome rooflab gebouw 62</meta:user-defined>
    <dc:language>nl</dc:language>
    <meta:user-defined meta:name="OVERHEIDop.locatietype/OVERHEIDop.gebiedsmarkering">Punt</meta:user-defined>
    <meta:user-defined meta:name="DC.title">Aanvraag vergunning voor het plaatsen van een koepel met daarin een telescope op een betonnen fundering op het dak van gebouw 62, Lucht &amp; Ruimtevaart aan Kluyverweg 1, 2629HS Delf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851</meta:user-defined>
    <meta:user-defined meta:name="OVERHEIDop.GmbID/DC.identifier">gmb-2023-422851</meta:user-defined>
    <meta:user-defined meta:name="OVERHEIDop.versieInformatie"/>
  </office:meta>
</office:document-meta>
</file>