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4, aanvraag omgevingsvergunning vervangen en verhogen st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september 2023 aangevraagd voor het vervangen en verhogen van het bovendeel van een bestaande stal aan Beusichemseweg 54 in ‘t Goy en heeft als kenmerk OV2321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285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5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5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Beusichemseweg 54, aanvraag omgevingsvergunning vervangen en verhogen stal</meta:user-defined>
    <meta:user-defined meta:name="DCTERMS.W3CDTF/DCTERMS.available">2023-10-04</meta:user-defined>
    <meta:user-defined meta:name="DCTERMS.W3CDTF/OVERHEIDop.jaargang">2023</meta:user-defined>
    <meta:user-defined meta:name="OVERHEIDop.publicationIssue">422850</meta:user-defined>
    <meta:user-defined meta:name="OVERHEIDop.GmbID/DC.identifier">gmb-2023-422850</meta:user-defined>
    <meta:user-defined meta:name="OVERHEIDop.versieInformatie"/>
  </office:meta>
</office:document-meta>
</file>