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omstraat 18-1 1078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omstraat 18-1 1078XJ Amsterdam</text:p>
            <text:p text:style-name="common-al">Omschrijving: vervangen van de kozijnen aan de voorgevel, ter hoogte van de eerste verdieping en de begane grond</text:p>
            <text:p text:style-name="common-al">Datum ontvangst: 18-09-2023</text:p>
            <text:p text:style-name="common-al">Zaaknummer: Z2023-Z006404</text:p>
            <text:p text:style-name="common-al">OLO nummer: 80650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404</meta:user-defined>
    <meta:user-defined meta:name="DCTERMS.abstract">vervangen van de kozijnen aan de voorgevel, ter hoogte van de eerste verdieping en de begane grond</meta:user-defined>
    <dc:language>nl</dc:language>
    <meta:user-defined meta:name="OVERHEIDop.locatietype/OVERHEIDop.gebiedsmarkering">Punt</meta:user-defined>
    <meta:user-defined meta:name="DC.title">Aanvraag omgevingsvergunning Zoomstraat 18-1 1078XJ Amster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45</meta:user-defined>
    <meta:user-defined meta:name="OVERHEIDop.GmbID/DC.identifier">gmb-2023-422845</meta:user-defined>
    <meta:user-defined meta:name="OVERHEIDop.versieInformatie"/>
  </office:meta>
</office:document-meta>
</file>