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erwagenweg 100, aanvraag omgevingsvergunning oprichten tweede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september 2023 aangevraagd voor het oprichten van een tweede bedrijfswoning aan Veerwagenweg 100 in Houten en heeft als kenmerk OV2320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284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4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4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Veerwagenweg 100, aanvraag omgevingsvergunning oprichten tweede bedrijfswoning</meta:user-defined>
    <meta:user-defined meta:name="DCTERMS.W3CDTF/DCTERMS.available">2023-10-04</meta:user-defined>
    <meta:user-defined meta:name="DCTERMS.W3CDTF/OVERHEIDop.jaargang">2023</meta:user-defined>
    <meta:user-defined meta:name="OVERHEIDop.publicationIssue">422842</meta:user-defined>
    <meta:user-defined meta:name="OVERHEIDop.GmbID/DC.identifier">gmb-2023-422842</meta:user-defined>
    <meta:user-defined meta:name="OVERHEIDop.versieInformatie"/>
  </office:meta>
</office:document-meta>
</file>