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Cobetstraat 79 2313KB Leiden, Cobetstraat 81 2313KB Leiden, Cobetstraat 83 2313KB Leiden, Cobetstraat 87 2313KB Leiden, Cobetstraat 89 2313K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2966</text:p>
            <text:p text:style-name="common-al">
            <text:span text:style-name="nadrukvet">Ingekomen:</text:span> 30-09-2023</text:p>
            <text:p text:style-name="common-al">
            <text:span text:style-name="nadrukvet">Locatie:</text:span> Cobetstraat 79 2313KB Leiden, Cobetstraat 81 2313KB Leiden, Cobetstraat 83 2313KB Leiden, Cobetstraat 87 2313KB Leiden, Cobetstraat 89 2313K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2966" xlink:type="simple">publicatiesomgevingsvergunningen@leiden.nl</text:a> de volgende gegevens:</text:p>
            <text:p text:style-name="common-al">-het kenmerk van de aanvraag: Z/23/35829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284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4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4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296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zonnepanelen, Cobetstraat 79 2313KB Leiden, Cobetstraat 81 2313KB Leiden, Cobetstraat 83 2313KB Leiden, Cobetstraat 87 2313KB Leiden, Cobetstraat 89 2313KB Leiden</meta:user-defined>
    <meta:user-defined meta:name="DCTERMS.W3CDTF/DCTERMS.available">2023-10-12</meta:user-defined>
    <meta:user-defined meta:name="DCTERMS.W3CDTF/OVERHEIDop.jaargang">2023</meta:user-defined>
    <meta:user-defined meta:name="OVERHEIDop.externeBijlage">LEIDEN_202310_GFO_ZAKEN_803892_8094697_16960826...|exb-2023-46528</meta:user-defined>
    <meta:user-defined meta:name="OVERHEIDop.publicationIssue">422841</meta:user-defined>
    <meta:user-defined meta:name="OVERHEIDop.GmbID/DC.identifier">gmb-2023-422841</meta:user-defined>
    <meta:user-defined meta:name="OVERHEIDop.versieInformatie"/>
  </office:meta>
</office:document-meta>
</file>