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Colijnstraat 26 | Plaatsen dakkapel op voordakvlak en dakopbouw woning</text:p>
            <text:p text:style-name="common-al">De Hooistreep 2 t/m 2e, Het Steenland 16 t/m 16e en Het Steenland 18 | Bouw bedrijfspand met units met in- en uitritten</text:p>
            <text:p text:style-name="common-al">Snoekbaarsweg 10 | Realiseren betonplaat voor silo’s en een machinekamer</text:p>
            <text:p text:style-name="common-al">Plevier 111 | Plaatsen dakkapellen op zijdakvlakken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284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4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4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10-04</meta:user-defined>
    <meta:user-defined meta:name="DCTERMS.W3CDTF/OVERHEIDop.jaargang">2023</meta:user-defined>
    <meta:user-defined meta:name="OVERHEIDop.publicationIssue">422840</meta:user-defined>
    <meta:user-defined meta:name="OVERHEIDop.GmbID/DC.identifier">gmb-2023-422840</meta:user-defined>
    <meta:user-defined meta:name="OVERHEIDop.versieInformatie"/>
  </office:meta>
</office:document-meta>
</file>