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ongerwei, perceel F2164 Baard, (11056057) gebruiken van de opslag van groenafval zoals bladeren, takken en g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8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Tongerwei, perceel F2164 Baard, (11056057) gebruiken van de opslag van groenafval zoals bladeren, takken en gras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84</meta:user-defined>
    <meta:user-defined meta:name="OVERHEIDop.GmbID/DC.identifier">gmb-2023-42284</meta:user-defined>
    <meta:user-defined meta:name="OVERHEIDop.versieInformatie"/>
  </office:meta>
</office:document-meta>
</file>