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inzake inkoop Gecertificeerde Instellingen 2024 – 2026</text:p>
      <text:section text:name="regeling_id1-3-2" text:style-name="regeling">
        <text:section text:name="aanhef_id1-3-2-1" text:style-name="aanhef">
          <text:section text:name="preambule_id1-3-2-1-1" text:style-name="preambule">
            <text:p text:style-name="al"/>
            <text:p text:style-name="al">Zaaknummer: 2080199</text:p>
            <text:p text:style-name="al"/>
            <text:p text:style-name="al">Het college van burgemeester en wethouders van de gemeente Hoorn respectievelijk de burgemeester van de gemeente Hoorn, ieder voor zover het hun bevoegdheden betreft;</text:p>
            <text:p text:style-name="al"/>
            <text:p text:style-name="al">Gelet op de artikelen:</text:p>
            <text:p text:style-name="al">• Artikel 160 eerste lid onder d, e en f van de Gemeentewet;</text:p>
            <text:p text:style-name="al">• Artikel 171 Gemeentewet;</text:p>
            <text:p text:style-name="al">• Artikel 3:60 en 3:61 van het Burgerlijk Wetboek;</text:p>
            <text:p text:style-name="al">• Afdeling 10.1.1 van de Algemene wet bestuursrecht.</text:p>
          </text:section>
        </text:section>
        <text:section text:name="regeling-tekst_id1-3-2-2" text:style-name="regeling-tekst">
          <text:section text:name="artikel_id1-3-2-2-1" text:style-name="artikel">
            <text:p text:style-name="artikel_kop_titel"><text:span text:style-name="artikel_kop_label"/> </text:p>
            <text:p text:style-name="al">Overwegende dat:</text:p>
            <text:list text:style-name="id1-3-2-2-1-3">
              <text:list-item text:style-override="id1-3-2-2-1-3-1">
                <text:number>•</text:number>
                <text:p text:style-name="al">De 7 Westfriese gemeenten. Hoorn, Koggenland, Opmeer, Medemblik, Stede Broec, Enkhuizen en Drechterland (hierna gemeenten) een samenwerkingsovereenkomst hebben gesloten waarin is afgesproken de uitvoering van hun verantwoordelijkheden met betrekking tot de inkoop van zorg en dienstverlening, contractbeheer en contractmanagement binnen het sociaal domein gezamenlijk te organiseren;</text:p>
              </text:list-item>
              <text:list-item text:style-override="id1-3-2-2-1-3-2">
                <text:number>•</text:number>
                <text:p text:style-name="al">De huidige overeenkomsten met de gecertificeerde instellingen (GI's) aflopen;</text:p>
              </text:list-item>
              <text:list-item text:style-override="id1-3-2-2-1-3-3">
                <text:number>•</text:number>
                <text:p text:style-name="al">De gemeenten), mandateren de gemeente Amsterdam om Jeugdbescherming en Jeugdreclassering opnieuw in te kopen;</text:p>
              </text:list-item>
              <text:list-item text:style-override="id1-3-2-2-1-3-4">
                <text:number>•</text:number>
                <text:p text:style-name="al">Het ondertekenen van de nieuwe overeenkomsten gemandateerd wordt aan de gemeente Hoorn;</text:p>
              </text:list-item>
              <text:list-item text:style-override="id1-3-2-2-1-3-5">
                <text:number>•</text:number>
                <text:p text:style-name="al">De uitvoeren van het contractmanagement wordt gemandateerd aan de gemeente Medemblik als uitvoerder van de Netwerkorganisatie;</text:p>
              </text:list-item>
              <text:list-item text:style-override="id1-3-2-2-1-3-6">
                <text:number>•</text:number>
                <text:p text:style-name="al">Het mandaat strekt niet tot het uitvoeren van tussentijdse wijzigingen;</text:p>
              </text:list-item>
              <text:list-item text:style-override="id1-3-2-2-1-3-7">
                <text:number>•</text:number>
                <text:p text:style-name="al">Waar in dit besluit gesproken wordt over mandaat wordt tevens bedoeld machtiging of volmacht.</text:p>
              </text:list-item>
            </text:list>
            <text:p text:style-name="al"/>
            <text:p text:style-name="al">Besluit:</text:p>
            <text:list text:style-name="id1-3-2-2-1-6">
              <text:list-item text:style-override="id1-3-2-2-1-6-1">
                <text:number>1.</text:number>
                <text:p text:style-name="al">Aan het college van burgemeester en wethouders respectievelijk de burgemeester van de gemeente Amsterdam mandaat te verlenen tot het (Europees) aanbesteden van bovengenoemde aflopende trajecten. Dit houdt het volgende in:</text:p>
              </text:list-item>
              <text:list-item text:style-override="id1-3-2-2-1-6-2">
                <text:number>a.</text:number>
                <text:p text:style-name="al">alle voorbereidingshandelingen en correspondentie behorende bij het (Europees) aanbesteden;</text:p>
              </text:list-item>
              <text:list-item text:style-override="id1-3-2-2-1-6-3">
                <text:number>b.</text:number>
                <text:p text:style-name="al">het nemen van alle bij de aanbesteding behorende besluiten waaronder het besluiten tot de voorlopige- en definitieve gunning,</text:p>
              </text:list-item>
              <text:list-item text:style-override="id1-3-2-2-1-6-4">
                <text:number>c.</text:number>
                <text:p text:style-name="al">het besluit tot het inschakelen van een aanbestedingsjurist en/of advocaat gedurende het inkoop/aanbestedingstraject en/of gedurende de looptijd van een overeenkomst die is afgesloten na het doorlopen van een inkoopaanbestedingstraject;</text:p>
              </text:list-item>
              <text:list-item text:style-override="id1-3-2-2-1-6-5">
                <text:number>d.</text:number>
                <text:p text:style-name="al">het voeren van verweer tegen een eventueel aanhangig gemaakt juridisch geschil en het vertegenwoordigen ter zitting namens de 7 Westfriese gemeenten;</text:p>
              </text:list-item>
              <text:list-item text:style-override="id1-3-2-2-1-6-6">
                <text:number>e.</text:number>
                <text:p text:style-name="al">het afhandelen van klachten en bezwaren van (inschrijvende) partijen;</text:p>
              </text:list-item>
              <text:list-item text:style-override="id1-3-2-2-1-6-7">
                <text:number>2.</text:number>
                <text:p text:style-name="al">Het college van burgemeester en wethouders van de gemeente Amsterdam te mandateren voor het uitvoeren van de Social Return on Investment verplichting (SROI) gedurende de looptijd van de raamovereenkomsten, inclusief eventuele verlengingen. Indien het college van burgemeester en wethouders van de gemeente Amsterdam besluit om de Gecertificeerde Instelling te sanctioneren wegens het niet nakomen van de SROI-verplichting, oefent het college van burgemeester en wethouders van de gemeente Amsterdam deze bevoegdheid niet eerder uit dan na verkregen instemming van de mandaatgever.</text:p>
              </text:list-item>
              <text:list-item text:style-override="id1-3-2-2-1-6-8">
                <text:number>3.</text:number>
                <text:p text:style-name="al">De burgemeester van de gemeente Hoorn mandaat te verlenen om de overeenkomst te ondertekenen en het recht te verlenen de bevoegdheid tot ondertekening van de (raam)overeenkomsten namens regio Westfriesland op te dragen aan een wethouder, zodat de wethouder de overeenkomsten kan ondertekenen.</text:p>
              </text:list-item>
              <text:list-item text:style-override="id1-3-2-2-1-6-9">
                <text:number>4.</text:number>
                <text:p text:style-name="al">De gemeente Medemblik als uitvoerder van de Netwerkorganisatie Zorg in de Regio Westfriesland mandaat te verlenen voor het uitvoeren van het contractmanagement gedurende de looptijd van overeenkomst en het recht te verlenen de om dit door te mandateren aan de medewerkers die behoren tot de netwerkorganisatie.</text:p>
              </text:list-item>
              <text:list-item text:style-override="id1-3-2-2-1-6-10">
                <text:number>5.</text:number>
                <text:p text:style-name="al">Aan gemeente Amsterdam de voorwaarden te stellen dat het inkoopproces voldoet aan de geldende wet- en regelgeving rondom inkoop- en aanbesteding;</text:p>
              </text:list-item>
              <text:list-item text:style-override="id1-3-2-2-1-6-11">
                <text:number>6.</text:number>
                <text:p text:style-name="al">Bij uitoefening van mandaat zal als volgt namens de 7 Westfriese gemeenten worden ondertekend:</text:p>
                <text:p text:style-name="al">
                <text:span text:style-name="nadrukcur">Namens het college ven burgemeester en wethouders van de gemeenten Drechterland, </text:span>
                <text:span text:style-name="nadrukcur">Stedebroec</text:span>
                <text:span text:style-name="nadrukcur">, Enkhuizen, Koggenland, Opmeer, Hoorn en Medemblik,</text:span>
              </text:p>
                <text:p text:style-name="al"/>
              </text:list-item>
              <text:list-item text:style-override="id1-3-2-2-1-6-12">
                <text:number>.</text:number>
                <text:p text:style-name="al">
                <text:span text:style-name="nadrukcur">Met vriendelijke groet,</text:span>
              </text:p>
              </text:list-item>
              <text:list-item text:style-override="id1-3-2-2-1-6-13">
                <text:number>.</text:number>
                <text:p text:style-name="al">
                <text:span text:style-name="nadrukcur">Directeur Maatschappelijke Ontwikkeling </text:span>
                <text:span text:style-name="nadrukcur">danwel</text:span>
                <text:span text:style-name="nadrukcur"> de functienaam van de</text:span>
                <text:span text:style-name="nadrukcur">gemandateerde/gevolmachtigde, naam en handtekening</text:span>
              </text:p>
              </text:list-item>
            </text:list>
            <text:p text:style-name="al">7. Dit besluit treedt in werking vanaf 1 oktober 2023.</text:p>
            <text:p text:style-name="al"/>
            <text:p text:style-name="al">Dit besluit wordt aangehaald als 'Mandaatbesluit Inkoop Gl 2024 - 2026'.</text:p>
            <text:p text:style-name="al"/>
            <text:p text:style-name="al">Burgemeester en wethouders van de gemeente Hoorn en de burgemeester van gemeente Hoorn,</text:p>
            <text:p text:style-name="al"/>
            <text:p text:style-name="al">Datum, 19 september 2023</text:p>
            <text:p text:style-name="al"/>
            <text:p text:style-name="al">De gemeentesecretaris,                                   de burgemeester,</text:p>
            <text:p text:style-name="al"/>
            <text:p text:style-name="al"/>
            <text:p text:style-name="al">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283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3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3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rtikel 360 van Boek 1 van het Burgerlijk Wetboek BES]|[1.0:c:BWBR0028743&amp;artikel=360&amp;g=2022-01-01</meta:user-defined>
    <meta:user-defined meta:name="DC.source">artikel 361 van Boek 1 van het Burgerlijk Wetboek BES]|[1.0:c:BWBR0028743&amp;artikel=361&amp;g=2022-01-01</meta:user-defined>
    <meta:user-defined meta:name="DC.source">afdeling 10.1.1 van de Algemene wet bestuursrecht]|[1.0:c:BWBR0005537&amp;afdeling=10.1.1&amp;g=2023-08-01</meta:user-defined>
    <meta:user-defined meta:name="OVERHEIDop.referentienummer">2080199</meta:user-defined>
    <meta:user-defined meta:name="DCTERMS.alternative">Mandaatbesluit Inkoop Gl 2024 - 2026</meta:user-defined>
    <dc:language>nl</dc:language>
    <meta:user-defined meta:name="OVERHEIDop.locatietype/OVERHEIDop.gebiedsmarkering">Gemeente</meta:user-defined>
    <meta:user-defined meta:name="DC.title">Mandaat-, volmacht- en machtigingsbesluit inzake inkoop Gecertificeerde Instellingen 2024 – 2026</meta:user-defined>
    <meta:user-defined meta:name="DCTERMS.W3CDTF/DCTERMS.available">2023-10-04</meta:user-defined>
    <meta:user-defined meta:name="DCTERMS.W3CDTF/OVERHEIDop.jaargang">2023</meta:user-defined>
    <meta:user-defined meta:name="OVERHEIDop.publicationIssue">422839</meta:user-defined>
    <meta:user-defined meta:name="OVERHEIDop.betreftRegeling">CVDR701352_1</meta:user-defined>
    <meta:user-defined meta:name="OVERHEIDop.GmbID/DC.identifier">gmb-2023-422839</meta:user-defined>
    <meta:user-defined meta:name="xs:date/OVERHEIDop.startdatum">2023-10-05</meta:user-defined>
    <meta:user-defined meta:name="OVERHEIDop.versieInformatie"/>
  </office:meta>
</office:document-meta>
</file>