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vakantiecentrum De Sprinkhaan aan Zonnedauw 10 5688H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randveilig gebruiken van vakantiecentrum De Sprinkhaan aan Zonnedauw 10 5688HM Oirschot. Het kenmerk van de gemeente voor deze zaak is 0823468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8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46898</meta:user-defined>
    <meta:user-defined meta:name="DCTERMS.abstract">brandveilig gebruiken van vakantiecentrum De Sprinkha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randveilig gebruiken van vakantiecentrum De Sprinkhaan aan Zonnedauw 10 5688HM Oirschot</meta:user-defined>
    <meta:user-defined meta:name="DCTERMS.W3CDTF/DCTERMS.available">2023-10-04</meta:user-defined>
    <meta:user-defined meta:name="DCTERMS.W3CDTF/OVERHEIDop.jaargang">2023</meta:user-defined>
    <meta:user-defined meta:name="OVERHEIDop.publicationIssue">422833</meta:user-defined>
    <meta:user-defined meta:name="OVERHEIDop.GmbID/DC.identifier">gmb-2023-422833</meta:user-defined>
    <meta:user-defined meta:name="OVERHEIDop.versieInformatie"/>
  </office:meta>
</office:document-meta>
</file>