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weg 16, 5476V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september 2023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82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4</meta:user-defined>
    <meta:user-defined meta:name="DCTERMS.abstract">ontvangen op 30 septem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Bosweg 16, 5476VG Vorstenbosch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827</meta:user-defined>
    <meta:user-defined meta:name="OVERHEIDop.GmbID/DC.identifier">gmb-2023-422827</meta:user-defined>
    <meta:user-defined meta:name="OVERHEIDop.versieInformatie"/>
  </office:meta>
</office:document-meta>
</file>