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Uitgebreide voorbereidingsprocedure</text:p>
            <text:p text:style-name="common-al"/>
            <text:p text:style-name="common-al"> Burgemeester en wethouders van Rucphen maken bekend dat zij in het kader van de Wet algemene bepalingen omgevingsrecht voornemens zijn vergunning te verlenen: </text:p>
            <text:p text:style-name="common-al">Voor : Tamoil Nederland B.V.</text:p>
            <text:p text:style-name="common-al">Activiteit(en) : milieu (ambtshalve actualiseren voorschriften m.b.t. geluid en externe veiligheid) </text:p>
            <text:p text:style-name="common-al">Locatie : Sint Antoniusstraat 23 Schijf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5 oktober 2023 tot en met 16 november 2023 ter inzage. Wij geven u graag inzage via e-mail. U kunt de stukken opvragen vanaf de dag van deze publicatie via gemeente@rucphen.nl. Inzage in het gemeentehuis is mogelijk op maandag t/m vrijdag van 08.00u tot 17.00u en op woensdag van 08.00u tot 20.00u. </text:p>
            <text:p text:style-name="common-al"/>
            <text:p text:style-name="common-al">
            <text:span text:style-name="nadrukvet">Zienswijze </text:span>
          </text:p>
            <text:p text:style-name="last-al">Bent u het niet eens met dit plan? Dan kunt u dat vanaf 5 oktober 2023 tot en met 16 november 2023 aangeven met een zienswijze. Hiervoor stuurt u een brief aan het college van B&amp;W, Postbus 9, 4715 ZG Rucphen. Houd er rekening mee dat u slechts beroep kan indienen tegen de uiteindelijke beschikking als u belanghebbende bent en een zienswijze heeft ingebracht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28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werpbeschikkin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26</meta:user-defined>
    <meta:user-defined meta:name="OVERHEIDop.GmbID/DC.identifier">gmb-2023-422826</meta:user-defined>
    <meta:user-defined meta:name="OVERHEIDop.versieInformatie"/>
  </office:meta>
</office:document-meta>
</file>