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leeweg 10, 8431N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2023-00003574 voor een Omgevingsvergunning op de locatie Sleeweg 10, 8431NN Oosterwolde. De vergunning is verleend. Het besluit betreft:</text:p>
            <text:p text:style-name="common-al">het bouwen van bedrijfs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28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7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leeweg 10, 8431NN Oosterwol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25</meta:user-defined>
    <meta:user-defined meta:name="OVERHEIDop.GmbID/DC.identifier">gmb-2023-422825</meta:user-defined>
    <meta:user-defined meta:name="OVERHEIDop.versieInformatie"/>
  </office:meta>
</office:document-meta>
</file>