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GZG), Omgevingsvergunning, realiseren 78 appartementen en commerciële 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Tolbrugstraat(GZG) Perceel 7741,7744,7745,7746,7747,7748,7749-,7750,7751 Den Bosch</text:p>
            <text:p text:style-name="common-al">
            <text:span text:style-name="nadrukvet">Omschrijving:</text:span> het realiseren van 78 appartementen en commerciële ruimten in de plint</text:p>
            <text:p text:style-name="common-al">
            <text:span text:style-name="nadrukvet">Aangevraagde activiteiten:</text:span> Bouwen, Handelen in strijd met regels ruimtelijke ordening</text:p>
            <text:p text:style-name="common-al">
            <text:span text:style-name="nadrukvet">Kenmerknummer: </text:span>079615089954</text:p>
            <text:p text:style-name="common-al">
            <text:span text:style-name="nadrukvet">Datum besluit: </text:span>29-09-2023</text:p>
            <text:p text:style-name="common-al">
            
          </text:p>
            <text:p text:style-name="common-al">Deze verleende beschikking ligt digitaal (met de aanvraag en alle relevante bescheiden) gedurende zes weken ter inzage van 9 oktober 2023<text:span text:style-name="nadrukvet"><text:span text:style-name="nadrukcur"><text:span text:style-name="nadrukondlijn">. </text:span></text:span></text:span>De stukken zijn in te zien via overheid.nl </text:p>
            <text:p text:style-name="common-al">
            
          </text:p>
            <text:p text:style-name="common-al">
            <text:span text:style-name="nadrukcur">Beroep/voorlopige voorziening met betrekking tot deze afgegeven beschikking.</text:span>
          </text:p>
            <text:p text:style-name="common-al">Met ingang van de dag na die waarop de definitieve beschikking op de aanvraag</text:p>
            <text:p text:style-name="common-al">omgevingsvergunning met de definitieve beschikking hogere grenswaarde wegverkeerslawaai ter</text:p>
            <text:p text:style-name="common-al">inzage wordt gelegd is beroep mogelijk. Beroep indienen is in principe mogelijk voor de</text:p>
            <text:p text:style-name="common-al">vergunninghouder en voor andere belanghebbenden.</text:p>
            <text:p text:style-name="common-al">
            
          </text:p>
            <text:p text:style-name="common-al">De besluiten worden gecoördineerd vastgesteld. Op grond van artikel 3.30 Wro en 8.3 Wro worden de</text:p>
            <text:p text:style-name="common-al">verschillende besluiten voor beroep als één besluit aangemerkt. De beroepstermijn bedraagt zes</text:p>
            <text:p text:style-name="common-al">weken. Het beroep kan worden ingesteld bij de Afdeling bestuursrechtspraak van de Raad van State,</text:p>
            <text:p text:style-name="common-al">Postbus 20019, 2500 EA Den Haag. Dit kan alleen in de periode dat het besluit tot verlening van de</text:p>
            <text:p text:style-name="common-al">omgevingsvergunning ter inzage ligt. Het indienen van een beroepschrift schorst de werking van het</text:p>
            <text:p text:style-name="common-al">besluit niet. Om dit laatste te bereiken kan gedurende de hiervoor geldende beroepstermijn tevens</text:p>
            <text:p text:style-name="common-al">een verzoek om voorlopige voorziening worden ingediend bij de voorzitter van de Afdeling</text:p>
            <text:p text:style-name="common-al">bestuursrechtspraak van de Raad van State.</text:p>
            <text:p text:style-name="common-al">
            
          </text:p>
            <text:p text:style-name="common-al">Zowel voor het indienen van een beroepschrift als een verzoek om voorlopig voorziening is griffierecht</text:p>
            <text:p text:style-name="common-al">verschuldigd. Het besluit treedt in werking na afloop van beroepstermijn tenzij binnen deze termijn</text:p>
            <text:p text:style-name="common-al">naast een beroepschrift teven een verzoek om voorlopige voorziening is ingediend.</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8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89954</meta:user-defined>
    <meta:user-defined meta:name="DCTERMS.abstract">het realiseren van 78 appartementen en commerciële ruimten in de plint</meta:user-defined>
    <dc:language>nl</dc:language>
    <meta:user-defined meta:name="OVERHEIDop.locatietype/OVERHEIDop.gebiedsmarkering">Vlak</meta:user-defined>
    <meta:user-defined meta:name="DC.title">Tolbrugstraat (GZG), Omgevingsvergunning, realiseren 78 appartementen en commerciële ruimten</meta:user-defined>
    <meta:user-defined meta:name="OVERHEIDop.datumEindeReactietermijn">2023-11-17</meta:user-defined>
    <meta:user-defined meta:name="OVERHEIDop.terinzageleggingBG">https://www.digitale-inzage.nl/Gemeente%20%27s-Hertogenbosch/dossier/Nog1rkVDd0KeXefO5ZmHiw</meta:user-defined>
    <meta:user-defined meta:name="DCTERMS.W3CDTF/DCTERMS.available">2023-10-06</meta:user-defined>
    <meta:user-defined meta:name="DCTERMS.W3CDTF/OVERHEIDop.jaargang">2023</meta:user-defined>
    <meta:user-defined meta:name="OVERHEIDop.publicationIssue">422820</meta:user-defined>
    <meta:user-defined meta:name="OVERHEIDop.GmbID/DC.identifier">gmb-2023-422820</meta:user-defined>
    <meta:user-defined meta:name="OVERHEIDop.versieInformatie"/>
  </office:meta>
</office:document-meta>
</file>