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islokaal (promotie van vakantiereizen) met een camper in de maanden januari, februari en maart 2023 op dinsdag, woensdag en vrijdag van 09.00 tot 17.00 uur aan Pauwenplein (voorzijde) te Ermelo </text:p>
      <text:section text:name="zakelijke-mededeling_id1-3-2" text:style-name="zakelijke-mededeling">
        <text:section text:name="zakelijke-mededeling-tekst_id1-3-2-1" text:style-name="zakelijke-mededeling-tekst">
          <text:section text:name="tekst_id1-3-2-1-1" text:style-name="tekst">
            <text:p text:style-name="common-al">Besluit standplaats (artikel 5 Verordening fysieke leefomgeving Ermelo )</text:p>
            <text:p text:style-name="common-al">
            <text:span text:style-name="nadrukvet">omschrijving </text:span>
          </text:p>
            <text:list text:style-name="id1-3-2-1-1-3">
              <text:list-item text:style-override="id1-3-2-1-1-3-1">
                <text:number>•</text:number>
                <text:p text:style-name="al">24 januari 2023 verleende tijdelijke standplaatsvergunning t.b.v. het reislokaal (promotie van vakantiereizen) op het Pauwenplein (voorzijde) met een camper in de maanden januari, februari en maart 2023 op dinsdag, woensdag en vrijdag van 09.00 tot 17.00 uur 3851 NK 7 maart 2023</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228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8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8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reislokaal (promotie van vakantiereizen) met een camper in de maanden januari, februari en maart 2023 op dinsdag, woensdag en vrijdag van 09.00 tot 17.00 uur aan Pauwenplein (voorzijde) te Ermelo</meta:user-defined>
    <meta:user-defined meta:name="DCTERMS.W3CDTF/DCTERMS.available">2023-02-01</meta:user-defined>
    <meta:user-defined meta:name="DCTERMS.W3CDTF/OVERHEIDop.jaargang">2023</meta:user-defined>
    <meta:user-defined meta:name="OVERHEIDop.publicationIssue">42282</meta:user-defined>
    <meta:user-defined meta:name="OVERHEIDop.GmbID/DC.identifier">gmb-2023-42282</meta:user-defined>
    <meta:user-defined meta:name="OVERHEIDop.versieInformatie"/>
  </office:meta>
</office:document-meta>
</file>