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wegens het transformeren van de bestaande bebouwing naar praktijklokalen ten behoeve van de TU Delft voor een periode van maximaal 10 jaar aan de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tterdamseweg 266A, 2628AS Delft | het wijzigen van de bestemming wegens het transformeren van de bestaande bebouwing naar praktijklokalen ten behoeve van de TU Delft voor een periode van maximaal 10 jaar | 25-09-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8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344</meta:user-defined>
    <meta:user-defined meta:name="DCTERMS.abstract">Tijdelijk afwijken gebruik Rotterdamseweg 266a</meta:user-defined>
    <dc:language>nl</dc:language>
    <meta:user-defined meta:name="OVERHEIDop.locatietype/OVERHEIDop.gebiedsmarkering">Punt</meta:user-defined>
    <meta:user-defined meta:name="DC.title">Aanvraag vergunning voor het wijzigen van de bestemming wegens het transformeren van de bestaande bebouwing naar praktijklokalen ten behoeve van de TU Delft voor een periode van maximaal 10 jaar aan de Rotterdamseweg 266A, 2628AS Delft</meta:user-defined>
    <meta:user-defined meta:name="DCTERMS.W3CDTF/DCTERMS.available">2023-10-05</meta:user-defined>
    <meta:user-defined meta:name="DCTERMS.W3CDTF/OVERHEIDop.jaargang">2023</meta:user-defined>
    <meta:user-defined meta:name="OVERHEIDop.publicationIssue">422819</meta:user-defined>
    <meta:user-defined meta:name="OVERHEIDop.GmbID/DC.identifier">gmb-2023-422819</meta:user-defined>
    <meta:user-defined meta:name="OVERHEIDop.versieInformatie"/>
  </office:meta>
</office:document-meta>
</file>