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euwlandseweg ongenummerd, kadastraal bekend HDE00 A 3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Eeuwelandseweg ongenummerd, kadastraal bekend HDE00 A 3357 in Heerde , voor het bouwen van een woonhuis en bijgebouw (bedrijfsgebouw), ontvangen op 29 september 2023 (zaaknummer R2023-0118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281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3-01185</meta:user-defined>
    <meta:user-defined meta:name="DCTERMS.abstract">Betreft: Aanvraag op locatie HDE00 A 3357</meta:user-defined>
    <dc:language>nl</dc:language>
    <meta:user-defined meta:name="OVERHEIDop.locatietype/OVERHEIDop.gebiedsmarkering">Punt</meta:user-defined>
    <meta:user-defined meta:name="DC.title">Kennisgeving ontvangst aanvraag Omgevingsvergunning, Eeuwlandseweg ongenummerd, kadastraal bekend HDE00 A 3357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14</meta:user-defined>
    <meta:user-defined meta:name="OVERHEIDop.GmbID/DC.identifier">gmb-2023-422814</meta:user-defined>
    <meta:user-defined meta:name="OVERHEIDop.versieInformatie"/>
  </office:meta>
</office:document-meta>
</file>