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9879) Westeinde 59 Voorburg het splitsen van de woning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plitsen van de woning naar twee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28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9879) Westeinde 59 Voorburg het splitsen van de woning naar twee appartement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281</meta:user-defined>
    <meta:user-defined meta:name="OVERHEIDop.GmbID/DC.identifier">gmb-2023-42281</meta:user-defined>
    <meta:user-defined meta:name="OVERHEIDop.versieInformatie"/>
  </office:meta>
</office:document-meta>
</file>