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0920) Voorburg tijdelijk plaatsen van een fiets- en voetgangersbrug ter plaatse van de Kerkbrug voor de duur van maximaal 1 ma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fiets- en voetgangersbrug ter plaatse van de Kerkbrug voor de duur van maximaal 1 ma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8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(kenmerk 1040920) Voorburg tijdelijk plaatsen van een fiets- en voetgangersbrug ter plaatse van de Kerkbrug voor de duur van maximaal 1 maa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04</meta:user-defined>
    <meta:user-defined meta:name="OVERHEIDop.GmbID/DC.identifier">gmb-2023-422804</meta:user-defined>
    <meta:user-defined meta:name="OVERHEIDop.versieInformatie"/>
  </office:meta>
</office:document-meta>
</file>