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Dopperstraat 183 | Plaatsen dakkapellen op voor- en achterdakvlak woning</text:p>
            <text:p text:style-name="common-al">Engelandvaarders 20 | Plaatsen zijaanbouw woning</text:p>
            <text:p text:style-name="common-al">Grutto 18 | Uitbreiden bestaande berging aan voorzijde woning</text:p>
            <text:p text:style-name="common-al">Jan Schoutenplantsoen 12 | Plaatsen dakkapel op voordakvlak woning</text:p>
            <text:p text:style-name="common-al">Spuistraat 9a | Wijzigen berging</text:p>
            <text:p text:style-name="last-al">Westdijk 40, bg 31 | Uitbreiden bungalow (legalisatie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4 oktober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422800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80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80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800</meta:user-defined>
    <meta:user-defined meta:name="OVERHEIDop.GmbID/DC.identifier">gmb-2023-422800</meta:user-defined>
    <meta:user-defined meta:name="OVERHEIDop.versieInformatie"/>
  </office:meta>
</office:document-meta>
</file>