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nt Jacobsstraat thv. nr. 26 Leeuwarden, (11056163) plaatsen van een ondergrondse papier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nt Jacobsstraat thv. nr. 26 Leeuwarden, (11056163) plaatsen van een ondergrondse papiercontain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80</meta:user-defined>
    <meta:user-defined meta:name="OVERHEIDop.GmbID/DC.identifier">gmb-2023-42280</meta:user-defined>
    <meta:user-defined meta:name="OVERHEIDop.versieInformatie"/>
  </office:meta>
</office:document-meta>
</file>