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aan de voor- en achterzijde van de woning aan Rembrandtstraat 3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embrandtstraat 36, 5171 XL Kaatsheuvel,</text:span> plaatsen van een dakopbouw aan de voor- en achterzijde van de woning (0809Z2300738 verzonden 28-09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279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9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9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738 </meta:user-defined>
    <dc:language>nl</dc:language>
    <meta:user-defined meta:name="OVERHEIDop.locatietype/OVERHEIDop.gebiedsmarkering">Adres</meta:user-defined>
    <meta:user-defined meta:name="DC.title">Toestemming voor het plaatsen van een dakopbouw aan de voor- en achterzijde van de woning aan Rembrandtstraat 36 te Kaatsheuv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97</meta:user-defined>
    <meta:user-defined meta:name="OVERHEIDop.GmbID/DC.identifier">gmb-2023-422797</meta:user-defined>
    <meta:user-defined meta:name="OVERHEIDop.versieInformatie"/>
  </office:meta>
</office:document-meta>
</file>