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2, 1217 TJ Hilversum, Beresteinseweg 4, 1217 TJ Hilversum, Beresteinseweg 2A, 1217 TJ Hilversum, Beresteinseweg 2B, 1217 TJ Hilversum, Beresteinseweg 4A, 1217 TJ Hilversum, Beresteinse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esteinseweg 2, 1217 TJ Hilversum, Beresteinseweg 4, 1217 TJ Hilversum, Beresteinseweg 2A, 1217 TJ Hilversum, Beresteinseweg 2B, 1217 TJ Hilversum, Beresteinseweg 4A, 1217 TJ Hilversum, Beresteinseweg 4B, 1217 TJ Hilversum (renoveren en verbouwen appartementen); CLZ-00007207;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7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resteinseweg 2, 1217 TJ Hilversum, Beresteinseweg 4, 1217 TJ Hilversum, Beresteinseweg 2A, 1217 TJ Hilversum, Beresteinseweg 2B, 1217 TJ Hilversum, Beresteinseweg 4A, 1217 TJ Hilversum, Beresteinsew</meta:user-defined>
    <meta:user-defined meta:name="DCTERMS.W3CDTF/DCTERMS.available">2023-10-04</meta:user-defined>
    <meta:user-defined meta:name="DCTERMS.W3CDTF/OVERHEIDop.jaargang">2023</meta:user-defined>
    <meta:user-defined meta:name="OVERHEIDop.publicationIssue">422796</meta:user-defined>
    <meta:user-defined meta:name="OVERHEIDop.GmbID/DC.identifier">gmb-2023-422796</meta:user-defined>
    <meta:user-defined meta:name="OVERHEIDop.versieInformatie"/>
  </office:meta>
</office:document-meta>
</file>