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straat 1, 5409 SN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3 een aanvraag omgevingsvergunning ontvangen.</text:p>
            <text:p text:style-name="common-al">Het betreft een aanvraag op locatie Dennenstraat 1, 5409 SN Odiliapeel met omschrijving "veranderen van de inrichting (Milieu, en beperkte milieutoets in verband met de IOV)".</text:p>
            <text:p text:style-name="common-al">De zaak is geregistreerd onder nummer 75769-2023 en is aangevraagd voor de volgende onderdelen: Beperkte milieutoets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27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7692023</meta:user-defined>
    <meta:user-defined meta:name="DCTERMS.abstract">veranderen van de inrichting (Milieu, en beperkte milieutoets in verband met de IOV)</meta:user-defined>
    <dc:language>nl</dc:language>
    <meta:user-defined meta:name="OVERHEIDop.locatietype/OVERHEIDop.gebiedsmarkering">Punt</meta:user-defined>
    <meta:user-defined meta:name="DC.title">Ingediende aanvraag omgevingsvergunning Dennenstraat 1, 5409 SN Odiliape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91</meta:user-defined>
    <meta:user-defined meta:name="OVERHEIDop.GmbID/DC.identifier">gmb-2023-422791</meta:user-defined>
    <meta:user-defined meta:name="OVERHEIDop.versieInformatie"/>
  </office:meta>
</office:document-meta>
</file>