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mbervel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8 september 2023</text:p>
            <text:p text:style-name="tussenkopcur">Intern kenmerk: 2023OG0511-01</text:p>
            <text:p text:style-name="tussenkopcur">Omschrijving project: het realiseren van een dakopbouw</text:p>
            <text:p text:style-name="tussenkopcur">Locatie: Amberveld 16</text:p>
            <text:p text:style-name="tussenkopcur">Postcode: 4871B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278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8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8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mberveld 16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2787</meta:user-defined>
    <meta:user-defined meta:name="OVERHEIDop.GmbID/DC.identifier">gmb-2023-422787</meta:user-defined>
    <meta:user-defined meta:name="OVERHEIDop.versieInformatie"/>
  </office:meta>
</office:document-meta>
</file>