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fûgel 5 Stiens, (11056139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fûgel 5 Stiens, (11056139) uitbreiden van het bedrijfspand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78</meta:user-defined>
    <meta:user-defined meta:name="OVERHEIDop.GmbID/DC.identifier">gmb-2023-42278</meta:user-defined>
    <meta:user-defined meta:name="OVERHEIDop.versieInformatie"/>
  </office:meta>
</office:document-meta>
</file>