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Teerlingstraat 10, 5473J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september 2023</text:p>
            <text:p text:style-name="common-al">het bouw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22778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7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778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11</meta:user-defined>
    <meta:user-defined meta:name="DCTERMS.abstract">ontvangen op 2-10-2023</meta:user-defined>
    <dc:language>nl</dc:language>
    <meta:user-defined meta:name="OVERHEIDop.locatietype/OVERHEIDop.gebiedsmarkering">Punt</meta:user-defined>
    <meta:user-defined meta:name="DC.title">Ontvangen aanvraag voor een Omgevingsvergunning op de locatie Teerlingstraat 10, 5473JG Heeswijk-Dinth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2778</meta:user-defined>
    <meta:user-defined meta:name="OVERHEIDop.GmbID/DC.identifier">gmb-2023-422778</meta:user-defined>
    <meta:user-defined meta:name="OVERHEIDop.versieInformatie"/>
  </office:meta>
</office:document-meta>
</file>