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Agelo, tegenover Timmusweg 11 kadastraal bekend sectie C nr. 2164: plaatsen 100 PV-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gelo, tegenover Timmusweg 11 kadastraal bekend sectie C nr. 2164</text:p>
            <text:p text:style-name="common-al">
            <text:span text:style-name="nadrukvet">Project:</text:span> het plaatsen van 100 PV-panelen</text:p>
            <text:p text:style-name="common-al">
            <text:span text:style-name="nadrukvet">Ingekomen:</text:span> 29-09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277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7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7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729</meta:user-defined>
    <meta:user-defined meta:name="DCTERMS.abstract">het plaatsen van 100 PV-panelen</meta:user-defined>
    <dc:language>nl</dc:language>
    <meta:user-defined meta:name="OVERHEIDop.locatietype/OVERHEIDop.gebiedsmarkering">Punt</meta:user-defined>
    <meta:user-defined meta:name="DC.title">Gemeente Dinkelland - aanvraag omgevingsvergunning - Agelo, tegenover Timmusweg 11 kadastraal bekend sectie C nr. 2164: plaatsen 100 PV-panel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2775</meta:user-defined>
    <meta:user-defined meta:name="OVERHEIDop.GmbID/DC.identifier">gmb-2023-422775</meta:user-defined>
    <meta:user-defined meta:name="OVERHEIDop.versieInformatie"/>
  </office:meta>
</office:document-meta>
</file>