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wijzigen van de bestemming naar kamergewijze verhuur voor de duur van 5 jaar aan Roestenbergstraat 7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nbergstraat 77, 5171 JB Kaatsheuvel</text:span> wijzigen van de bestemming naar kamergewijze verhuur voor de duur van 5 jaar (0809Z2301029 verzonden 26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277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7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7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1029 </meta:user-defined>
    <dc:language>nl</dc:language>
    <meta:user-defined meta:name="OVERHEIDop.locatietype/OVERHEIDop.gebiedsmarkering">Adres</meta:user-defined>
    <meta:user-defined meta:name="DC.title">Buiten behandeling gestelde vergunning voor het wijzigen van de bestemming naar kamergewijze verhuur voor de duur van 5 jaar aan Roestenbergstraat 77 te Kaatsheuv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73</meta:user-defined>
    <meta:user-defined meta:name="OVERHEIDop.GmbID/DC.identifier">gmb-2023-422773</meta:user-defined>
    <meta:user-defined meta:name="OVERHEIDop.versieInformatie"/>
  </office:meta>
</office:document-meta>
</file>