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milieuinrichting aan Dreefseweg 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 Dreefseweg 24, 5171 VC Kaatsheuvel,</text:span> het veranderen van een milieuinrichting (0809Z2301890 ontvangen 27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277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890 </meta:user-defined>
    <dc:language>nl</dc:language>
    <meta:user-defined meta:name="OVERHEIDop.locatietype/OVERHEIDop.gebiedsmarkering">Adres</meta:user-defined>
    <meta:user-defined meta:name="DC.title">Aanvraag vergunning voor het veranderen van een milieuinrichting aan Dreefseweg 24 te Kaatsheuv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70</meta:user-defined>
    <meta:user-defined meta:name="OVERHEIDop.GmbID/DC.identifier">gmb-2023-422770</meta:user-defined>
    <meta:user-defined meta:name="OVERHEIDop.versieInformatie"/>
  </office:meta>
</office:document-meta>
</file>