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et Ronsel 42a 5571SW Bergeijk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1655</text:p>
            <text:p text:style-name="common-al">verzenddatum besluit: 02-10-2023</text:p>
            <text:p text:style-name="common-al">Omschrijving project: bouwen van een carport</text:p>
            <text:p text:style-name="last-al">Locatie: Het Ronsel 42a 5571SW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276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655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uiten behandeling gelaten aanvraag omgevingsvergunning, Het Ronsel 42a 5571SW Bergeijk, bouwen van een carp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69</meta:user-defined>
    <meta:user-defined meta:name="OVERHEIDop.GmbID/DC.identifier">gmb-2023-422769</meta:user-defined>
    <meta:user-defined meta:name="OVERHEIDop.versieInformatie"/>
  </office:meta>
</office:document-meta>
</file>