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Wassenaerstraat 33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van Wassenaerstraat 33, 5224 GG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Wassenaerstraat 33, 5224 G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417782</text:p>
            <text:p text:style-name="common-al">
            <text:span text:style-name="nadrukvet">Datum besluit: 29 sept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76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6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417782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Jacob van Wassenaerstraat 33, Bouwbesluit, verwijderen asbe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2768</meta:user-defined>
    <meta:user-defined meta:name="OVERHEIDop.GmbID/DC.identifier">gmb-2023-422768</meta:user-defined>
    <meta:user-defined meta:name="OVERHEIDop.versieInformatie"/>
  </office:meta>
</office:document-meta>
</file>