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selrust 46, 6932D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besloten om de beslistermijn voor de aanvraag met zaaknummer Z2023-00000370 voor een omgevingsvergunning op locatie IJsselrust 46, 6932DW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27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0</meta:user-defined>
    <meta:user-defined meta:name="DCTERMS.abstract">Betreft: Beschikking verlenging beslistermijn op locatie IJsselrust 46, 6932DW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IJsselrust 46, 6932DW Westerv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64</meta:user-defined>
    <meta:user-defined meta:name="OVERHEIDop.GmbID/DC.identifier">gmb-2023-422764</meta:user-defined>
    <meta:user-defined meta:name="OVERHEIDop.versieInformatie"/>
  </office:meta>
</office:document-meta>
</file>