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ten behoeve van de realisatie van een rotonde op het kruispunt Europalaan - Dreef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uispunt Europalaan - Dreefseweg,</text:span> wijzigen van de bestemming ten behoeve van de realisatie van een rotonde op het kruispunt Europalaan - Dreefseweg (0809Z2301872 ontvangen 25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7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de bestemming ten behoeve van de realisatie van een rotonde op het kruispunt Europalaan - Dreefseweg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63</meta:user-defined>
    <meta:user-defined meta:name="OVERHEIDop.GmbID/DC.identifier">gmb-2023-422763</meta:user-defined>
    <meta:user-defined meta:name="OVERHEIDop.versieInformatie"/>
  </office:meta>
</office:document-meta>
</file>