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aac Sweersstraat 6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ac Sweersstraat 6, 5224 G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Isaac Sweersstraat 6, 5224 G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18013</text:p>
            <text:p text:style-name="common-al">
            <text:span text:style-name="nadrukvet">Datum besluit: 29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75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5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5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801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Isaac Sweersstraat 6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751</meta:user-defined>
    <meta:user-defined meta:name="OVERHEIDop.GmbID/DC.identifier">gmb-2023-422751</meta:user-defined>
    <meta:user-defined meta:name="OVERHEIDop.versieInformatie"/>
  </office:meta>
</office:document-meta>
</file>