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fietsenstallingen nabij Sporthoeklaan 5 tot en met 13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3459 Nabij Sporthoeklaan 5 t/m 139, 2661 MJ Bergschenhoek.</text:p>
            <text:p text:style-name="common-al">Het plaatsen van fietsenstallingen (verzonden 28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74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3459</meta:user-defined>
    <dc:language>nl</dc:language>
    <meta:user-defined meta:name="OVERHEIDop.locatietype/OVERHEIDop.gebiedsmarkering">Weg</meta:user-defined>
    <meta:user-defined meta:name="DC.title">Toestemming voor het plaatsen van fietsenstallingen nabij Sporthoeklaan 5 tot en met 139 te Bergschenh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45</meta:user-defined>
    <meta:user-defined meta:name="OVERHEIDop.GmbID/DC.identifier">gmb-2023-422745</meta:user-defined>
    <meta:user-defined meta:name="OVERHEIDop.versieInformatie"/>
  </office:meta>
</office:document-meta>
</file>