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lankenburg 13 te Deventer nabij de ingang van de woning, kenmerk: 20476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lankenburg 1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lankenburg 1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Blankenburg 1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6 okto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8 sept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274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4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4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Blankenburg 1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lankenburg 13 te Deventer nabij de ingang van de woning, kenmerk: 204762-2023</meta:user-defined>
    <meta:user-defined meta:name="DCTERMS.W3CDTF/DCTERMS.available">2023-10-06</meta:user-defined>
    <meta:user-defined meta:name="OVERHEIDop.externeBijlage">bijlage bij vkb Blankenburg 13 Deventer|exb-2023-46520</meta:user-defined>
    <meta:user-defined meta:name="DCTERMS.W3CDTF/OVERHEIDop.jaargang">2023</meta:user-defined>
    <meta:user-defined meta:name="OVERHEIDop.publicationIssue">422740</meta:user-defined>
    <meta:user-defined meta:name="OVERHEIDop.GmbID/DC.identifier">gmb-2023-422740</meta:user-defined>
    <meta:user-defined meta:name="OVERHEIDop.versieInformatie"/>
  </office:meta>
</office:document-meta>
</file>