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fwijken van het bestemmingsplan voor het realiseren van een speeltuin aan Sporthoeklaan 30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54111 Sporthoeklaan 30, 2661 MJ Bergschenhoek. </text:p>
            <text:p text:style-name="common-al">Het afwijken van het bestemmingsplan voor het realiseren van een speeltuin (verzonden 27-09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22739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73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73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4111</meta:user-defined>
    <dc:language>nl</dc:language>
    <meta:user-defined meta:name="OVERHEIDop.locatietype/OVERHEIDop.gebiedsmarkering">Adres</meta:user-defined>
    <meta:user-defined meta:name="DC.title">Toestemming voor het afwijken van het bestemmingsplan voor het realiseren van een speeltuin aan Sporthoeklaan 30 te Bergschenhoek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739</meta:user-defined>
    <meta:user-defined meta:name="OVERHEIDop.GmbID/DC.identifier">gmb-2023-422739</meta:user-defined>
    <meta:user-defined meta:name="OVERHEIDop.versieInformatie"/>
  </office:meta>
</office:document-meta>
</file>