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oor Lindelaan 43, 1231C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0301 voor het kappen van een boom op locatie voor Lindelaan 43, 1231CJ Loosdrecht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30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273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01</meta:user-defined>
    <meta:user-defined meta:name="DCTERMS.abstract">Betreft: Beschikking op aanvraag op locatie voor Lindelaan 43, 1231CJ Loosdrecht. Startdatum:30 augustus 2023 datum besluit: 26 september 2023</meta:user-defined>
    <dc:language>nl</dc:language>
    <meta:user-defined meta:name="OVERHEIDop.locatietype/OVERHEIDop.gebiedsmarkering">Punt</meta:user-defined>
    <meta:user-defined meta:name="DC.title">Kennisgeving besluit op Omgevingsvergunning, voor Lindelaan 43, 1231CJ Loosdrech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37</meta:user-defined>
    <meta:user-defined meta:name="OVERHEIDop.GmbID/DC.identifier">gmb-2023-422737</meta:user-defined>
    <meta:user-defined meta:name="OVERHEIDop.versieInformatie"/>
  </office:meta>
</office:document-meta>
</file>